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keshôf 33 Wytgaard, (11050491) plaatsen van een dakkapel op de voor en achter 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3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23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keshôf 33 Wytgaard, (11050491) plaatsen van een dakkapel op de voor en achter zijde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238</meta:user-defined>
    <meta:user-defined meta:name="OVERHEIDop.GmbID/DC.identifier">gmb-2022-39238</meta:user-defined>
    <meta:user-defined meta:name="OVERHEIDop.versieInformatie"/>
  </office:meta>
</office:document-meta>
</file>