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Bergstraat 1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2 heeft de gemeente Bronckhorst een melding ontvangen voor het brandveilig gebruiken van een gebouw aan de Bergstraat 1 in Zelhem. De melding is geregistreerd onder kenmerk Z2022-00000001.</text:p>
            <text:p text:style-name="common-al">Voor de activiteit die is gemeld is geen vergunning nodig. Wel moet worden voldaan aan de algemene voorschriften die aan het besluit zijn verbond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23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brandveilig gebruik op locatie Bergstraat 1 in Zelhem</meta:user-defined>
    <dc:language>nl</dc:language>
    <meta:user-defined meta:name="OVERHEIDop.locatietype/OVERHEIDop.gebiedsmarkering">Punt</meta:user-defined>
    <meta:user-defined meta:name="DC.title">Melding voor het brandveilig gebruiken van een gebouw aan de Bergstraat 1 in Zelh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79</meta:user-defined>
    <meta:user-defined meta:name="OVERHEIDop.GmbID/DC.identifier">gmb-2022-392379</meta:user-defined>
    <meta:user-defined meta:name="OVERHEIDop.versieInformatie"/>
  </office:meta>
</office:document-meta>
</file>