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vergunning/ontheffing opening padelbanen TV de Leechkamp op 8 okto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9 augustus 2022 is de volgende aanvraag voor een vergunning/ontheffing binnengekomen:</text:span></text:p>
            <text:p><text:span text:style-name="functie">Burgum, terrein TV de Leechkamp, Burg. Both. Lohmanlaan 40A, opening padelbanen, 14.00-23.00 u., 8 oktober 2022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augustus t/m 12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23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vergunning/ontheffing opening padelbanen TV de Leechkamp op 8 oktober 2022 te Burg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78</meta:user-defined>
    <meta:user-defined meta:name="OVERHEIDop.GmbID/DC.identifier">gmb-2022-392378</meta:user-defined>
    <meta:user-defined meta:name="OVERHEIDop.versieInformatie"/>
  </office:meta>
</office:document-meta>
</file>