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yk te Elahuizen (Kadastrale aanduiding: BAL00/O/1285): aanvraag vergunning vervangen van de damwand (OV 2022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ug-2022 is een aanvraag om een omgevingsvergunning binnengekomen voor deze locatie. Het gaat om het vervangen van de damw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3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ardyk te Elahuizen (Kadastrale aanduiding: BAL00/O/1285): aanvraag vergunning vervangen van de damwand (OV 20220554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72</meta:user-defined>
    <meta:user-defined meta:name="OVERHEIDop.GmbID/DC.identifier">gmb-2022-392372</meta:user-defined>
    <meta:user-defined meta:name="OVERHEIDop.versieInformatie"/>
  </office:meta>
</office:document-meta>
</file>