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ca 10 bomen - t.h.v. De Weeme, achter Schwartzenberghlaan 11-21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Weeme, achter Schwartzenberghlaan 11-21 in Drachten, een gemeentelijke aanvraag voor de kap van ca 10 bomen, datum bekendmaking: 29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236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6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6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Weeme, achter Schwartzenberghlaan 11-21 in Drachten, een gemeentelijke aanvraag voor de kap van ca 10 bomen, datum bekendmaking: 29 augustus 2022</meta:user-defined>
    <dc:language>nl</dc:language>
    <meta:user-defined meta:name="OVERHEIDop.locatietype/OVERHEIDop.gebiedsmarkering">Punt</meta:user-defined>
    <meta:user-defined meta:name="DC.title">Gemeente Smallingerland - verlening omgevingsvergunning - een gemeentelijke aanvraag voor de kap van ca 10 bomen - t.h.v. De Weeme, achter Schwartzenberghlaan 11-21 in Drachten</meta:user-defined>
    <meta:user-defined meta:name="DCTERMS.W3CDTF/DCTERMS.available">2022-08-31</meta:user-defined>
    <meta:user-defined meta:name="DCTERMS.W3CDTF/OVERHEIDop.jaargang">2022</meta:user-defined>
    <meta:user-defined meta:name="OVERHEIDop.publicationIssue">392369</meta:user-defined>
    <meta:user-defined meta:name="OVERHEIDop.GmbID/DC.identifier">gmb-2022-392369</meta:user-defined>
    <meta:user-defined meta:name="OVERHEIDop.versieInformatie"/>
  </office:meta>
</office:document-meta>
</file>