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Fliert 25 – 47 (oneven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WABO-2022-274 voor een omgevingsvergunning op locatie De Fliert 25 – 47 (oneven) te Achterveld. De vergunning is toegekend. Het besluit betreft het aanbrengen van een gevelwijzi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augustus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236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6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 Fliert 25 – 47 (oneven) te Achtervel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68</meta:user-defined>
    <meta:user-defined meta:name="OVERHEIDop.GmbID/DC.identifier">gmb-2022-392368</meta:user-defined>
    <meta:user-defined meta:name="OVERHEIDop.versieInformatie"/>
  </office:meta>
</office:document-meta>
</file>