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een kermis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Dussen: Kermis (2022-017544)</text:span>
          </text:p>
            <text:p text:style-name="common-al">Oranjevereniging Dussen organiseert van 28 september tot en met 1 oktober 2022 een kermis. De kermis staat op het Vrijheidsplein en een gedeelte van het Molenplantsoen in Dussen en heeft attracties voor jong en oud.</text:p>
            <text:p text:style-name="common-al">Voor meer info zie facebookpagina Oranjevereniging Dussen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236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een kermis in Duss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363</meta:user-defined>
    <meta:user-defined meta:name="OVERHEIDop.GmbID/DC.identifier">gmb-2022-392363</meta:user-defined>
    <meta:user-defined meta:name="OVERHEIDop.versieInformatie"/>
  </office:meta>
</office:document-meta>
</file>