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eluur 17 te Lemmer: aanvraag vergunning plaatsen van kap op bestaande garage (OV 20220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aug-2022 is een aanvraag om een omgevingsvergunning binnengekomen voor deze locatie. Het gaat om het plaatsen van kap op bestaan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235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reluur 17 te Lemmer: aanvraag vergunning plaatsen van kap op bestaande garage (OV 20220432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356</meta:user-defined>
    <meta:user-defined meta:name="OVERHEIDop.GmbID/DC.identifier">gmb-2022-392356</meta:user-defined>
    <meta:user-defined meta:name="OVERHEIDop.versieInformatie"/>
  </office:meta>
</office:document-meta>
</file>