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luizerdijk 92 5556XS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4-07-2022 een melding op basis van het Activiteitenbesluit milieubeheer ingediend.</text:p>
            <text:p text:style-name="common-al">De melding betreft locatie Kluizerdijk 92 5556XS Valkenswaard, , en is geregistreerd onder zaaknummer 2022-263829 met omschrijving "Opslaan Propaan Kluizerdijk 92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235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63829</meta:user-defined>
    <meta:user-defined meta:name="DCTERMS.abstract">Opslaan Propaan Kluizerdijk 92</meta:user-defined>
    <dc:language>nl</dc:language>
    <meta:user-defined meta:name="OVERHEIDop.locatietype/OVERHEIDop.gebiedsmarkering">Punt</meta:user-defined>
    <meta:user-defined meta:name="DC.title">Melding Activiteitenbesluit milieubeheer, Kluizerdijk 92 5556XS Valkenswaard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52</meta:user-defined>
    <meta:user-defined meta:name="OVERHEIDop.GmbID/DC.identifier">gmb-2022-392352</meta:user-defined>
    <meta:user-defined meta:name="OVERHEIDop.versieInformatie"/>
  </office:meta>
</office:document-meta>
</file>