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18 te Goingarijp: aanvraag vergunning bouwen van een schuur met overkapping (wijzigen van eerder verleende vergunning OV 20130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aug-2022 is een aanvraag om een omgevingsvergunning binnengekomen voor deze locatie. Het gaat om het bouwen van een schuur met overkapping (wijzigen van eerder verleende vergunning OV 20130255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ôf 18 te Goingarijp: aanvraag vergunning bouwen van een schuur met overkapping (wijzigen van eerder verleende vergunning OV 20130255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50</meta:user-defined>
    <meta:user-defined meta:name="OVERHEIDop.GmbID/DC.identifier">gmb-2022-392350</meta:user-defined>
    <meta:user-defined meta:name="OVERHEIDop.versieInformatie"/>
  </office:meta>
</office:document-meta>
</file>