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mole 22 te Lemmer: ontvangen melding Activiteitenbesluit milieubeheer (MB 20220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jul-2022 is een melding op grond van het Activiteitenbesluit milieubeheer ontvangen voor deze locatie. Het gaat om het produceren van scheepsmatrassen, bed textiel, lattenbodems en bootkussen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234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4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4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oggemole 22 te Lemmer: ontvangen melding Activiteitenbesluit milieubeheer (MB 20220098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47</meta:user-defined>
    <meta:user-defined meta:name="OVERHEIDop.GmbID/DC.identifier">gmb-2022-392347</meta:user-defined>
    <meta:user-defined meta:name="OVERHEIDop.versieInformatie"/>
  </office:meta>
</office:document-meta>
</file>