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2 te Sondel: ontvangen melding Activiteitenbesluit milieubeheer (MB 2022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aug-2022 is een melding op grond van het Activiteitenbesluit milieubeheer ontvangen voor deze locatie. Het gaat om het plaatsen van een windturbine en zonnepane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234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ondelerdyk 2 te Sondel: ontvangen melding Activiteitenbesluit milieubeheer (MB 20220099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44</meta:user-defined>
    <meta:user-defined meta:name="OVERHEIDop.GmbID/DC.identifier">gmb-2022-392344</meta:user-defined>
    <meta:user-defined meta:name="OVERHEIDop.versieInformatie"/>
  </office:meta>
</office:document-meta>
</file>