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 handelsreclame, Louis Braillelaan 12, 2719EJ Zoetermeer op 1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is een aanvraag omgevingsvergunning ontvangen voor het plaatsen van  handelsreclame op de locatie Louis Braillelaan 12, 2719EJ Zoetermeer. De aanvraag is geregistreerd onder zaaknummer 2022-0759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3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uis Braillelaan 12, 2719E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 handelsreclame, Louis Braillelaan 12, 2719EJ Zoetermeer op 16 augustus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43</meta:user-defined>
    <meta:user-defined meta:name="OVERHEIDop.GmbID/DC.identifier">gmb-2022-392343</meta:user-defined>
    <meta:user-defined meta:name="OVERHEIDop.versieInformatie"/>
  </office:meta>
</office:document-meta>
</file>