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48 te Vegelinsoord: ontvangen melding Activiteitenbesluit milieubeheer (MB 20220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aug-2022 is een melding op grond van het Activiteitenbesluit milieubeheer ontvangen voor deze locatie. Het gaat om het plaatsen van een windmol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234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4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4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gelinsweg 48 te Vegelinsoord: ontvangen melding Activiteitenbesluit milieubeheer (MB 20220102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342</meta:user-defined>
    <meta:user-defined meta:name="OVERHEIDop.GmbID/DC.identifier">gmb-2022-392342</meta:user-defined>
    <meta:user-defined meta:name="OVERHEIDop.versieInformatie"/>
  </office:meta>
</office:document-meta>
</file>