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woning en het realiseren van een patio, Emmasingel 13, Boerhaavestraat 14E en 1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een woning en het realiseren van een patio op de locatie Emmasingel 13, Boerhaavestraat 14E en 16 Weert (v). De aanvraag om omgevingsvergunning is ontvangen op 25 augustus 2022 en is geregistreerd onder zaaknummer 2022-04681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234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4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4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mmasingel 13, Boerhaavestraat 14E en 16 Weert (v)</meta:user-defined>
    <dc:language>nl</dc:language>
    <meta:user-defined meta:name="OVERHEIDop.locatietype/OVERHEIDop.gebiedsmarkering">Punt</meta:user-defined>
    <meta:user-defined meta:name="DC.title">Aanvraag omgevingsvergunning voor het splitsen van een woning en het realiseren van een patio, Emmasingel 13, Boerhaavestraat 14E en 16 Weert (v)</meta:user-defined>
    <meta:user-defined meta:name="DCTERMS.W3CDTF/DCTERMS.available">2022-08-31</meta:user-defined>
    <meta:user-defined meta:name="DCTERMS.W3CDTF/OVERHEIDop.jaargang">2022</meta:user-defined>
    <meta:user-defined meta:name="OVERHEIDop.publicationIssue">392341</meta:user-defined>
    <meta:user-defined meta:name="OVERHEIDop.GmbID/DC.identifier">gmb-2022-392341</meta:user-defined>
    <meta:user-defined meta:name="OVERHEIDop.versieInformatie"/>
  </office:meta>
</office:document-meta>
</file>