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3 A te Sondel: ontvangen melding Activiteitenbesluit milieubeheer (MB 2022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aug-2022 is een melding op grond van het Activiteitenbesluit milieubeheer ontvangen voor deze locatie. Het gaat om het plaatsen van een windturbine en zonnepane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33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ondelerdyk 3 A te Sondel: ontvangen melding Activiteitenbesluit milieubeheer (MB 20220100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36</meta:user-defined>
    <meta:user-defined meta:name="OVERHEIDop.GmbID/DC.identifier">gmb-2022-392336</meta:user-defined>
    <meta:user-defined meta:name="OVERHEIDop.versieInformatie"/>
  </office:meta>
</office:document-meta>
</file>