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tegenover Frederik van Eedenstraat 73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9 augustus 2022 een besluit genomen op de aanvraag met zaaknummer 68611-2022 op de locatie tegenover Frederik van Eedenstraat 73 in Oldenzaal. De vergunning is verleend. Het besluit betreft het:</text:p>
            <text:list text:style-name="id1-3-2-1-1-2">
              <text:list-item text:style-override="id1-3-2-1-1-2-1">
                <text:number>•</text:number>
                <text:p text:style-name="al">kappen van één boom</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https://www.oldenzaal.nl/bezwaar. Daarvoor moet u wel beschikken over een elektronische handtekening (DigiD). Als u ingelogd bent met DigiD kunt u het bezwaarschrift digitaal invullen. De termijn voor het indienen van een bezwaar start op 30 augustus 2022.</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s://loket.rechtspraak.nl/bestuursrecht.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92332</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332</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332</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tegenover Frederik van Eedenstraat 73 in Oldenzaal</meta:user-defined>
    <meta:user-defined meta:name="DCTERMS.W3CDTF/DCTERMS.available">2022-09-06</meta:user-defined>
    <meta:user-defined meta:name="DCTERMS.W3CDTF/OVERHEIDop.jaargang">2022</meta:user-defined>
    <meta:user-defined meta:name="OVERHEIDop.publicationIssue">392332</meta:user-defined>
    <meta:user-defined meta:name="OVERHEIDop.GmbID/DC.identifier">gmb-2022-392332</meta:user-defined>
    <meta:user-defined meta:name="OVERHEIDop.versieInformatie"/>
  </office:meta>
</office:document-meta>
</file>