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twee garages naar twee woningen aan Droogstraat 22 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6-01-2022, Droogstraat 22 C, Harlingen, het verbouwen van twee garages naar twe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23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twee garages naar twee woningen aan Droogstraat 22 C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33</meta:user-defined>
    <meta:user-defined meta:name="OVERHEIDop.GmbID/DC.identifier">gmb-2022-39233</meta:user-defined>
    <meta:user-defined meta:name="OVERHEIDop.versieInformatie"/>
  </office:meta>
</office:document-meta>
</file>