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Wilsonstraat 151, 2131 PP, vervangen van oude asbest panelen door nieuwe keralit panelen en het vervangen van de bestaande kozijnen door nieuwe kozijnen, verzenddatum 29-08-2022, zaaknummer 6611883, olonummer 71923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3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Wilsonstraat 151, 2131 PP, vervangen van oude asbest panelen door nieuwe keralit panelen en het vervangen van de bestaande kozijnen door nieuwe kozijnen, verzenddatum 29-08-2022, zaaknummer 6611883, olonummer 7192349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29</meta:user-defined>
    <meta:user-defined meta:name="OVERHEIDop.GmbID/DC.identifier">gmb-2022-392329</meta:user-defined>
    <meta:user-defined meta:name="OVERHEIDop.versieInformatie"/>
  </office:meta>
</office:document-meta>
</file>