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ein 12 te Harich: ontvangen melding Activiteitenbesluit milieubeheer (MB 20220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aug-2022 is een melding op grond van het Activiteitenbesluit milieubeheer ontvangen voor deze locatie. Het gaat om het plaatsen van een windmol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232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2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2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sterein 12 te Harich: ontvangen melding Activiteitenbesluit milieubeheer (MB 20220104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321</meta:user-defined>
    <meta:user-defined meta:name="OVERHEIDop.GmbID/DC.identifier">gmb-2022-392321</meta:user-defined>
    <meta:user-defined meta:name="OVERHEIDop.versieInformatie"/>
  </office:meta>
</office:document-meta>
</file>