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roos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WABO-2022-273 voor een omgevingsvergunning op locatie Duinroos 2 te Leusden. De vergunning is toegekend. Het besluit betreft het realiser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augustus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231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uinroos 2 te Leus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14</meta:user-defined>
    <meta:user-defined meta:name="OVERHEIDop.GmbID/DC.identifier">gmb-2022-392314</meta:user-defined>
    <meta:user-defined meta:name="OVERHEIDop.versieInformatie"/>
  </office:meta>
</office:document-meta>
</file>