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achter) 97a 3764AC Soest, Soest L 905,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2 een besluit genomen op de aanvraag met zaaknummer 186158 voor een omgevingsvergunning voor het bouwen van een woning op locatie achter Lange Brinkweg 97a 3764AC Soest, Soest L 905 . De vergunning is toegekend en is verzonden op 29-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30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58</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Lange Brinkweg (achter) 97a 3764AC Soest, Soest L 905, bouwen van een woning</meta:user-defined>
    <meta:user-defined meta:name="DCTERMS.W3CDTF/DCTERMS.available">2022-08-31</meta:user-defined>
    <meta:user-defined meta:name="DCTERMS.W3CDTF/OVERHEIDop.jaargang">2022</meta:user-defined>
    <meta:user-defined meta:name="OVERHEIDop.publicationIssue">392305</meta:user-defined>
    <meta:user-defined meta:name="OVERHEIDop.GmbID/DC.identifier">gmb-2022-392305</meta:user-defined>
    <meta:user-defined meta:name="OVERHEIDop.versieInformatie"/>
  </office:meta>
</office:document-meta>
</file>