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stdorp, Brink 9, het afwijken van het bestemmingsplan ten behoeve van het organiseren van zweethutritu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Westdorp</text:span>
          </text:p>
            <text:p text:style-name="common-al">Brink 9, 9534 PB, </text:p>
            <text:p text:style-name="common-al">het afwijken van het bestemmingsplan ten behoeve van het organiseren van zweethutrituelen (Z2022-010436)</text:p>
            <text:p text:style-name="common-al">Datum ontvangst: 29 augustus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230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Westdorp, Brink 9, het afwijken van het bestemmingsplan ten behoeve van het organiseren van zweethutrituelen</meta:user-defined>
    <meta:user-defined meta:name="DCTERMS.W3CDTF/DCTERMS.available">2022-08-31</meta:user-defined>
    <meta:user-defined meta:name="DCTERMS.W3CDTF/OVERHEIDop.jaargang">2022</meta:user-defined>
    <meta:user-defined meta:name="OVERHEIDop.publicationIssue">392302</meta:user-defined>
    <meta:user-defined meta:name="OVERHEIDop.GmbID/DC.identifier">gmb-2022-392302</meta:user-defined>
    <meta:user-defined meta:name="OVERHEIDop.versieInformatie"/>
  </office:meta>
</office:document-meta>
</file>