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77</text:p>
            <text:p text:style-name="common-al">Verzenddatum besluit: 27-01-2022</text:p>
            <text:p text:style-name="common-al">Locatie: Ginnekenweg 24 4818J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innekenweg 24 4818J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7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innekenweg 24 4818JE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30</meta:user-defined>
    <meta:user-defined meta:name="OVERHEIDop.GmbID/DC.identifier">gmb-2022-39230</meta:user-defined>
    <meta:user-defined meta:name="OVERHEIDop.versieInformatie"/>
  </office:meta>
</office:document-meta>
</file>