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ransformeren en verduurzamen van een semi-bungalow tot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Oude Arnhemseweg 71   Lunteren.</text:span>
          </text:p>
            <text:p text:style-name="common-al">Zaaknummer 2021W3283</text:p>
            <text:p text:style-name="common-al">Ontvangen op 2021-12-24</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23</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3</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3</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transformeren en verduurzamen van een semi-bungalow tot woonhuis</meta:user-defined>
    <meta:user-defined meta:name="DCTERMS.W3CDTF/DCTERMS.available">2022-01-05</meta:user-defined>
    <meta:user-defined meta:name="DCTERMS.W3CDTF/OVERHEIDop.jaargang">2022</meta:user-defined>
    <meta:user-defined meta:name="OVERHEIDop.publicationIssue">3923</meta:user-defined>
    <meta:user-defined meta:name="OVERHEIDop.GmbID/DC.identifier">gmb-2022-3923</meta:user-defined>
    <meta:user-defined meta:name="OVERHEIDop.versieInformatie"/>
  </office:meta>
</office:document-meta>
</file>