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ugustus 2022 verleend omgevingsvergunning Rengersstraat 36 en Ripperdastraat 4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ugustus 2022 voor het uitbreiden van de woningen aan de Rengersstraat 36 en Ripperdastraat 4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2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augustus 2022 verleend voor het uitbreiden van de woningen aan de Rengersstraat 36 en Ripperdastraat 41 in Appingedam.</meta:user-defined>
    <dc:language>nl</dc:language>
    <meta:user-defined meta:name="OVERHEIDop.locatietype/OVERHEIDop.gebiedsmarkering">Adres</meta:user-defined>
    <meta:user-defined meta:name="DC.title">29 augustus 2022 verleend omgevingsvergunning Rengersstraat 36 en Ripperdastraat 41 in Appinge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293</meta:user-defined>
    <meta:user-defined meta:name="OVERHEIDop.GmbID/DC.identifier">gmb-2022-392293</meta:user-defined>
    <meta:user-defined meta:name="OVERHEIDop.versieInformatie"/>
  </office:meta>
</office:document-meta>
</file>