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litsing Oude Needseweg en Lochemseweg Markelo, Markelo C 3618, zaaknummer 0000308074, het kappen van twee lariksen , datum besluit 29-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22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08074</meta:user-defined>
    <meta:user-defined meta:name="DCTERMS.abstract">het kappen van twee larixen </meta:user-defined>
    <dc:language>nl</dc:language>
    <meta:user-defined meta:name="OVERHEIDop.locatietype/OVERHEIDop.gebiedsmarkering">Punt</meta:user-defined>
    <meta:user-defined meta:name="DC.title">Verleende omgevingsvergunning reguliere procedure, splitsing Oude Needseweg en Lochemseweg Markelo, Markelo C 3618, zaaknummer 0000308074, het kappen van twee lariksen , datum besluit 29-08-2022.</meta:user-defined>
    <meta:user-defined meta:name="DCTERMS.W3CDTF/DCTERMS.available">2022-08-31</meta:user-defined>
    <meta:user-defined meta:name="DCTERMS.W3CDTF/OVERHEIDop.jaargang">2022</meta:user-defined>
    <meta:user-defined meta:name="OVERHEIDop.publicationIssue">392288</meta:user-defined>
    <meta:user-defined meta:name="OVERHEIDop.GmbID/DC.identifier">gmb-2022-392288</meta:user-defined>
    <meta:user-defined meta:name="OVERHEIDop.versieInformatie"/>
  </office:meta>
</office:document-meta>
</file>