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3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verlengen van het bestaande dakvlak en het plaatsen van een dakkapel in het achtergeveldakvlak van de woning op het perceel gelegen aan de Meester Lallemanstraat 33 in Moordrecht. De aanvraag is geregistreerd onder kenmerk 20222166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2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Lallemanstraat 33 in Moordrecht</meta:user-defined>
    <meta:user-defined meta:name="DCTERMS.W3CDTF/DCTERMS.available">2022-08-31</meta:user-defined>
    <meta:user-defined meta:name="DCTERMS.W3CDTF/OVERHEIDop.jaargang">2022</meta:user-defined>
    <meta:user-defined meta:name="OVERHEIDop.publicationIssue">392284</meta:user-defined>
    <meta:user-defined meta:name="OVERHEIDop.GmbID/DC.identifier">gmb-2022-392284</meta:user-defined>
    <meta:user-defined meta:name="OVERHEIDop.versieInformatie"/>
  </office:meta>
</office:document-meta>
</file>