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lewei 4 te Lemmer: verleende vergunning middels een milieuneutrale wijziging een actualisatie van de te accepteren Euralcodes (OV 20220465/)</text:p>
      <text:section text:name="zakelijke-mededeling_id1-3-2" text:style-name="zakelijke-mededeling">
        <text:section text:name="zakelijke-mededeling-tekst_id1-3-2-1" text:style-name="zakelijke-mededeling-tekst">
          <text:section text:name="tekst_id1-3-2-1-1" text:style-name="tekst">
            <text:p text:style-name="common-al">Op 24-aug-2022 is een omgevingsvergunning verleend voor deze locatie. Het gaat om het middels een milieuneutrale wijziging een actualisatie van de te accepteren Euralcode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228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8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8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ielewei 4 te Lemmer: verleende vergunning middels een milieuneutrale wijziging een actualisatie van de te accepteren Euralcodes (OV 20220465/)</meta:user-defined>
    <meta:user-defined meta:name="DCTERMS.W3CDTF/DCTERMS.available">2022-08-31</meta:user-defined>
    <meta:user-defined meta:name="DCTERMS.W3CDTF/OVERHEIDop.jaargang">2022</meta:user-defined>
    <meta:user-defined meta:name="OVERHEIDop.publicationIssue">392281</meta:user-defined>
    <meta:user-defined meta:name="OVERHEIDop.GmbID/DC.identifier">gmb-2022-392281</meta:user-defined>
    <meta:user-defined meta:name="OVERHEIDop.versieInformatie"/>
  </office:meta>
</office:document-meta>
</file>