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urgemeester Heymansstraat 8, 1718AN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nieuwbouwen van een Kindcentrum waarbij twee basisscholen, een bibliotheek, een oefenruimte voor muziek en een kinderdagverblijf in een gebouw gevestigd worden. Met de daarbij behorende fietsenstalling, opslagruimte voor buiten speelmaterialen en speelplein op het perceel aan de Burg. Heymansstraat 8, 1718AN Hoogwoud (reguliere voorbereidingsprocedure).</text:span>
          </text:p>
            <text:p text:style-name="common-al"/>
            <text:p text:style-name="common-al">
            <text:span text:style-name="nadrukvet">De gemeente heeft op 25 augustus 2022 een besluit verzonden op de aanvraag met zaaknummer 2022-000298 voor een aanvraag omgevingsvergunning voor het nieuwbouwen van een Kindcentrum waarbij twee basisscholen, een bibliotheek, een oefenruimte voor muziek en een kinderdagverblijf in een gebouw gevestigd worden. Met de daarbij behorende fietsenstalling, opslagruimte voor buiten speelmaterialen en speelplein het perceel aan de Burg. Heymansstraat 8, 1718AN Hoogwoud. De omgevingsvergunning is verleend.</text:span>
          </text:p>
            <text:p text:style-name="common-al">
            <text:span text:style-name="nadrukvet">Het besluit betreft de volgende onderdelen:</text:span>
          </text:p>
            <text:p text:style-name="common-al">
            <text:span text:style-name="nadrukvet">• bouwen (artikel 2.1, lid 1, onder a van de Wabo);</text:span>
          </text:p>
            <text:p text:style-name="common-al">
            <text:span text:style-name="nadrukvet">• uitvoeren werk, geen bouwwerk zijnde (artikel 2.1, lid 1, onder b van de Wabo);</text:span>
          </text:p>
            <text:p text:style-name="common-al">
            <text:span text:style-name="nadrukvet">• planologisch strijdig gebruik (artikel 2.1, lid 1, onder c van de Wabo);</text:span>
          </text:p>
            <text:p text:style-name="common-al">
            <text:span text:style-name="nadrukvet">• uitweg (artikel 2.2, lid 1, onder e van de Wabo, artikel 2.12 van Algemene Plaatselijke Verordening Opmeer).</text:span>
          </text:p>
            <text:p text:style-name="common-al"/>
            <text:p text:style-name="common-al">
            <text:span text:style-name="nadrukvet">
              <text:span text:style-name="nadrukvet">Inzage</text:span>
            </text:span>
          </text:p>
            <text:p text:style-name="common-al">
            <text:span text:style-name="nadrukvet">Het besluit en de bijbehorende stukken liggen ter inzage op het gemeentehuis.</text:span>
          </text:p>
            <text:p text:style-name="common-al"/>
            <text:p text:style-name="common-al">
            <text:span text:style-name="nadrukvet">
              <text:span text:style-name="nadrukvet">Bezwaar</text:span>
            </text:span>
          </text:p>
            <text:p text:style-name="common-al">
            <text:span text:style-name="nadrukvet">Binnen 6 weken na datum van verzending kan door belanghebbende een bezwaarschrift worden ingediend bij burgemeester en wethouders, Postbus 199, 1715 ZK Spanbroek. De termijn vangt aan met ingang van de dag na die waarop het besluit is verzonden.</text:span>
          </text:p>
            <text:p text:style-name="common-al"/>
            <text:p text:style-name="common-al">
            <text:span text:style-name="nadrukvet">
              <text:span text:style-name="nadrukvet">Voorlopige voorziening</text:span>
            </text:span>
          </text:p>
            <text:p text:style-name="common-al">
            <text:span text:style-name="nadrukvet">Indien er sprake is van spoed dan kunt u tevens, onder voorwaarde van het indienen van een bezwaar- of beroepschrift, een voorlopige voorziening vragen bij de Voorzieningenrechter, sectie Bestuur van de Rechtbank Noord-Holland, Postbus 1621, 2003 BR Haarlem.</text:span>
          </text:p>
            <text:p text:style-name="common-al"/>
            <text:p text:style-name="common-al">
            <text:span text:style-name="nadrukvet">
              <text:span text:style-name="nadrukvet">Inhoud bezwaar- of beroepschrift</text:span>
            </text:span>
          </text:p>
            <text:p text:style-name="common-al">
            <text:span text:style-name="nadrukvet">Een bezwaar- of beroepschrift moet worden ondertekend en minstens de volgende gegevens bevatten: de naam en het adres van de indiener, de datum, een omschrijving van het besluit waartegen bezwaar wordt gemaakt / beroep wordt ingesteld en de reden(en) waarom bezwaar / beroep wordt gemaakt.</text:span>
          </text:p>
            <text:p text:style-name="common-al"/>
            <text:p text:style-name="common-al">
            <text:span text:style-name="nadrukvet">Meer informatie vindt u op de gemeente website. Hier vindt u ook het digitale formulier waar u met uw DigiD bezwaar kunt indien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9227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7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7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Burgemeester Heymansstraat 8, 1718AN Hoogwoud</meta:user-defined>
    <dc:language>nl</dc:language>
    <meta:user-defined meta:name="OVERHEIDop.locatietype/OVERHEIDop.gebiedsmarkering">Punt</meta:user-defined>
    <meta:user-defined meta:name="DC.title">Kennisgeving besluit op aanvraag beschikking, Burgemeester Heymansstraat 8, 1718AN Hoogwoud</meta:user-defined>
    <meta:user-defined meta:name="DCTERMS.W3CDTF/DCTERMS.available">2022-08-31</meta:user-defined>
    <meta:user-defined meta:name="DCTERMS.W3CDTF/OVERHEIDop.jaargang">2022</meta:user-defined>
    <meta:user-defined meta:name="OVERHEIDop.publicationIssue">392275</meta:user-defined>
    <meta:user-defined meta:name="OVERHEIDop.GmbID/DC.identifier">gmb-2022-392275</meta:user-defined>
    <meta:user-defined meta:name="OVERHEIDop.versieInformatie"/>
  </office:meta>
</office:document-meta>
</file>