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469, 2131 MS, realiseren van een uitbouw, verzenddatum 29-08-2022, zaaknummer 6403636, olonummer 70945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469, 2131 MS, realiseren van een uitbouw, verzenddatum 29-08-2022, zaaknummer 6403636, olonummer 7094567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71</meta:user-defined>
    <meta:user-defined meta:name="OVERHEIDop.GmbID/DC.identifier">gmb-2022-392271</meta:user-defined>
    <meta:user-defined meta:name="OVERHEIDop.versieInformatie"/>
  </office:meta>
</office:document-meta>
</file>