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Leeksterweg 43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melding ontvangen voor activiteiten waarvoor geen vergunningplicht geldt op de locatie Leeksterweg 43 te Haulerwijk. De melding is geregistreerd onder zaaknummer MAB-2022-3974. De melding betreft:</text:p>
            <text:p text:style-name="common-al">het wijzigen van leidinggevenden Drank &amp; Horecavergunn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227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Leeksterweg 43 te Hauler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70</meta:user-defined>
    <meta:user-defined meta:name="OVERHEIDop.GmbID/DC.identifier">gmb-2022-392270</meta:user-defined>
    <meta:user-defined meta:name="OVERHEIDop.versieInformatie"/>
  </office:meta>
</office:document-meta>
</file>