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aan Barkhof 2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6-0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4-01-2022, Barkhof 29, Harlingen, het wijzigen van de voorgevel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22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2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2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voorgevel aan Barkhof 29 te Harling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227</meta:user-defined>
    <meta:user-defined meta:name="OVERHEIDop.GmbID/DC.identifier">gmb-2022-39227</meta:user-defined>
    <meta:user-defined meta:name="OVERHEIDop.versieInformatie"/>
  </office:meta>
</office:document-meta>
</file>