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8 WS-7 te Langweer (Kadestrale aanduiding: LWR02/M/962): verleende vergunning plaatsen van een houten schuur/overkapping (OV 20220492/)</text:p>
      <text:section text:name="zakelijke-mededeling_id1-3-2" text:style-name="zakelijke-mededeling">
        <text:section text:name="zakelijke-mededeling-tekst_id1-3-2-1" text:style-name="zakelijke-mededeling-tekst">
          <text:section text:name="tekst_id1-3-2-1-1" text:style-name="tekst">
            <text:p text:style-name="common-al">Op 29-aug-2022 is een omgevingsvergunning verleend voor deze locatie. Het gaat om het plaatsen van een houten schuur/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ntdyk 8 WS-7 te Langweer (Kadestrale aanduiding: LWR02/M/962): verleende vergunning plaatsen van een houten schuur/overkapping (OV 20220492/)</meta:user-defined>
    <meta:user-defined meta:name="DCTERMS.W3CDTF/DCTERMS.available">2022-08-31</meta:user-defined>
    <meta:user-defined meta:name="DCTERMS.W3CDTF/OVERHEIDop.jaargang">2022</meta:user-defined>
    <meta:user-defined meta:name="OVERHEIDop.publicationIssue">392267</meta:user-defined>
    <meta:user-defined meta:name="OVERHEIDop.GmbID/DC.identifier">gmb-2022-392267</meta:user-defined>
    <meta:user-defined meta:name="OVERHEIDop.versieInformatie"/>
  </office:meta>
</office:document-meta>
</file>