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eidsemeerstraat 1, 2158 MH, vergroten van de opening van de dragende wand op de begane grond van de woning onder voorbehoud van goedkeuring constructie, verzenddatum 29-08-2022, zaaknummer 6551586, olonummer 7167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itenkaag, Leidsemeerstraat 1, 2158 MH, vergroten van de opening van de dragende wand op de begane grond van de woning onder voorbehoud van goedkeuring constructie, verzenddatum 29-08-2022, zaaknummer 6551586, olonummer 7167503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51</meta:user-defined>
    <meta:user-defined meta:name="OVERHEIDop.GmbID/DC.identifier">gmb-2022-392251</meta:user-defined>
    <meta:user-defined meta:name="OVERHEIDop.versieInformatie"/>
  </office:meta>
</office:document-meta>
</file>