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aatsen van een carport / zitje aan Burgemeester Vernèdelaan 1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carport / zitje (Bouwen, Strijd Gebr. gronden/bouww. met RO), Burgemeester Vernèdelaan 19, in Geldermalsen (20-01-2022) (bezwaar mogelijk), ODR2114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520</meta:user-defined>
    <dc:language>nl</dc:language>
    <meta:user-defined meta:name="OVERHEIDop.locatietype/OVERHEIDop.gebiedsmarkering">Adres</meta:user-defined>
    <meta:user-defined meta:name="DC.title">Ingetrokken aanvraag voor het laatsen van een carport / zitje aan Burgemeester Vernèdelaan 19 te Geldermal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25</meta:user-defined>
    <meta:user-defined meta:name="OVERHEIDop.GmbID/DC.identifier">gmb-2022-39225</meta:user-defined>
    <meta:user-defined meta:name="OVERHEIDop.versieInformatie"/>
  </office:meta>
</office:document-meta>
</file>