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4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Italiaanse Zeedijk 44, plaatsen dakkapel en zonnepanelen.</text:p>
            <text:p text:style-name="common-al">Ingediend op 25 augustus 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224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4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06</meta:user-defined>
    <dc:language>nl</dc:language>
    <meta:user-defined meta:name="OVERHEIDop.locatietype/OVERHEIDop.gebiedsmarkering">Punt</meta:user-defined>
    <meta:user-defined meta:name="DC.title">Italiaanse Zeedijk 44 INGEDIENDE AANVRAAG OMGEVINGSVERGUN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243</meta:user-defined>
    <meta:user-defined meta:name="OVERHEIDop.GmbID/DC.identifier">gmb-2022-392243</meta:user-defined>
    <meta:user-defined meta:name="OVERHEIDop.versieInformatie"/>
  </office:meta>
</office:document-meta>
</file>