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Nienke van Hichtumstraat 119, 2135 RN, plaatsen van een dakkapel in het achterdakvlak van de woning, 29-08-2022, zaaknummer 6658207, olonummer 7216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22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Nienke van Hichtumstraat 119, 2135 RN, plaatsen van een dakkapel in het achterdakvlak van de woning, 29-08-2022, zaaknummer 6658207, olonummer 7216033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223</meta:user-defined>
    <meta:user-defined meta:name="OVERHEIDop.GmbID/DC.identifier">gmb-2022-392223</meta:user-defined>
    <meta:user-defined meta:name="OVERHEIDop.versieInformatie"/>
  </office:meta>
</office:document-meta>
</file>