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Volksfeest Aalten,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Volksfeest Aalten</text:p>
            <text:p text:style-name="common-al">Activiteit: Volksfeest 2022</text:p>
            <text:p text:style-name="common-al">Locatie: Markt en Hoge Blik, Aalten</text:p>
            <text:p text:style-name="common-al">Datum/periode: 15 september 2022 van 16:00 – 24:00 uur, 16 september 2022 van 09:00 – 24:00 uur, 17 september 2022 van 10:00 – 01:00 uur en 18 september 2022 van 13:00 – 19:00 uur.</text:p>
            <text:p text:style-name="common-al"/>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222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2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2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alten – verlening apv vergunning voor Stichting Volksfeest Aalten, Aalten</meta:user-defined>
    <meta:user-defined meta:name="DCTERMS.W3CDTF/DCTERMS.available">2022-08-31</meta:user-defined>
    <meta:user-defined meta:name="DCTERMS.W3CDTF/OVERHEIDop.jaargang">2022</meta:user-defined>
    <meta:user-defined meta:name="OVERHEIDop.publicationIssue">392220</meta:user-defined>
    <meta:user-defined meta:name="OVERHEIDop.GmbID/DC.identifier">gmb-2022-392220</meta:user-defined>
    <meta:user-defined meta:name="OVERHEIDop.versieInformatie"/>
  </office:meta>
</office:document-meta>
</file>