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Sportpark Zui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portpark Zuid</text:p>
            <text:p text:style-name="common-al">Activiteit: Outdoor bioscoop</text:p>
            <text:p text:style-name="common-al">Locatie: Bocholtsestraat 67A, Aalten</text:p>
            <text:p text:style-name="common-al">Datum/periode: 2 september 2022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1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Sportpark Zuid, Aalten</meta:user-defined>
    <meta:user-defined meta:name="DCTERMS.W3CDTF/DCTERMS.available">2022-08-31</meta:user-defined>
    <meta:user-defined meta:name="DCTERMS.W3CDTF/OVERHEIDop.jaargang">2022</meta:user-defined>
    <meta:user-defined meta:name="OVERHEIDop.publicationIssue">392211</meta:user-defined>
    <meta:user-defined meta:name="OVERHEIDop.GmbID/DC.identifier">gmb-2022-392211</meta:user-defined>
    <meta:user-defined meta:name="OVERHEIDop.versieInformatie"/>
  </office:meta>
</office:document-meta>
</file>