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Zuidlaarderweg 37 huisje 119 te Tynaarlo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idlaarderweg 37 huisje 119 te Tynaarlo</text:p>
            <text:p text:style-name="tussenkopcur">Omschrijving : het bouwen van een recreatiewoning</text:p>
            <text:p text:style-name="tussenkopcur">Verzonden : 29 augustus 2022</text:p>
            <text:p text:style-name="tussenkopcur">Kenmerk : WABO-2022069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2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Zuidlaarderweg 37 huisje 119 te Tynaarlo; het bouwen van een recreatie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10</meta:user-defined>
    <meta:user-defined meta:name="OVERHEIDop.GmbID/DC.identifier">gmb-2022-392210</meta:user-defined>
    <meta:user-defined meta:name="OVERHEIDop.versieInformatie"/>
  </office:meta>
</office:document-meta>
</file>