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Evenementen Centrum de Hofnar,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Evenementen centrum de Hofnar</text:p>
            <text:p text:style-name="common-al">Activiteit: Vergunning standplaats</text:p>
            <text:p text:style-name="common-al">Locatie: Polstraat 7, Aalten  </text:p>
            <text:p text:style-name="common-al">Datum/periode: 16, 17 en 18 september 2022</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220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0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0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Evenementen Centrum de Hofnar, Aalten</meta:user-defined>
    <meta:user-defined meta:name="DCTERMS.W3CDTF/DCTERMS.available">2022-08-31</meta:user-defined>
    <meta:user-defined meta:name="DCTERMS.W3CDTF/OVERHEIDop.jaargang">2022</meta:user-defined>
    <meta:user-defined meta:name="OVERHEIDop.publicationIssue">392204</meta:user-defined>
    <meta:user-defined meta:name="OVERHEIDop.GmbID/DC.identifier">gmb-2022-392204</meta:user-defined>
    <meta:user-defined meta:name="OVERHEIDop.versieInformatie"/>
  </office:meta>
</office:document-meta>
</file>