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Nieuwebildtdijk 273 in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29 augustus 2022 besloten om de beslistermijn voor de aanvraag met zaaknummer V-20220327 voor een omgevingsvergunning op locatie Nieuwebildtdijk 273 in St.-Annaparochie te verlengen voor een periode van maximaal 6 weken. De aanvraag betreft het ver-/herbouwen van een woning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92201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201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201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Nieuwebildtdijk 273 in St.-Annaparochie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2201</meta:user-defined>
    <meta:user-defined meta:name="OVERHEIDop.GmbID/DC.identifier">gmb-2022-392201</meta:user-defined>
    <meta:user-defined meta:name="OVERHEIDop.versieInformatie"/>
  </office:meta>
</office:document-meta>
</file>