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8 schiphuizen aan Industrieweg 1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6-0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4-01-2022, Industrieweg 1 A, Harlingen, het bouwen van 8 schiphuiz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22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2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2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8 schiphuizen aan Industrieweg 1 A te Harling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220</meta:user-defined>
    <meta:user-defined meta:name="OVERHEIDop.GmbID/DC.identifier">gmb-2022-39220</meta:user-defined>
    <meta:user-defined meta:name="OVERHEIDop.versieInformatie"/>
  </office:meta>
</office:document-meta>
</file>