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Lakerveld 154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OV-2022-0190 voor een omgevingsvergunning op locatie Lakerveld 154 in Lexmond. De vergunning is van rechtswege verleend. Het besluit betreft het bouwen van een nieuwe woning, ter vervanging van de te slopen 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1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an rechtswege verleende omgevingsvergunning Lakerveld 154 in Lexmond</meta:user-defined>
    <meta:user-defined meta:name="DCTERMS.W3CDTF/DCTERMS.available">2022-08-31</meta:user-defined>
    <meta:user-defined meta:name="DCTERMS.W3CDTF/OVERHEIDop.jaargang">2022</meta:user-defined>
    <meta:user-defined meta:name="OVERHEIDop.publicationIssue">392197</meta:user-defined>
    <meta:user-defined meta:name="OVERHEIDop.GmbID/DC.identifier">gmb-2022-392197</meta:user-defined>
    <meta:user-defined meta:name="OVERHEIDop.versieInformatie"/>
  </office:meta>
</office:document-meta>
</file>