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het starten van een coachingspraktijk aan huis Julianastraat 12a te Valburg</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9-8-2022 besloten om de aanvraag met zaaknummer HOV-22-1410 voor een omgevingsvergunning op locatie Julianastraat 12a te Valburg buiten behandeling te stellen. De aanvraag betrof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30-8-2022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219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starten van een coachingspraktijk aan huis op locatie Julianastraat 12a te Valburg, buiten behandelingstelling op 29-8-2022</meta:user-defined>
    <dc:language>nl</dc:language>
    <meta:user-defined meta:name="OVERHEIDop.locatietype/OVERHEIDop.gebiedsmarkering">Adres</meta:user-defined>
    <meta:user-defined meta:name="DC.title">Besluit buiten behandelingstelling het starten van een coachingspraktijk aan huis Julianastraat 12a te Valburg</meta:user-defined>
    <meta:user-defined meta:name="DCTERMS.W3CDTF/DCTERMS.available">2022-08-31</meta:user-defined>
    <meta:user-defined meta:name="DCTERMS.W3CDTF/OVERHEIDop.jaargang">2022</meta:user-defined>
    <meta:user-defined meta:name="OVERHEIDop.publicationIssue">392192</meta:user-defined>
    <meta:user-defined meta:name="OVERHEIDop.GmbID/DC.identifier">gmb-2022-392192</meta:user-defined>
    <meta:user-defined meta:name="OVERHEIDop.versieInformatie"/>
  </office:meta>
</office:document-meta>
</file>