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874, Pastoor Gielenstraat 21a, 1614LL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Pastoor Gielenstraat 21a, 1614LL Lutjebroek</text:span>
          </text:p>
            <text:p text:style-name="common-al">Het college van burgemeester en wethouders heeft de beslistermijn op de volgende aanvraag met zes werken verlengd:</text:p>
            <text:p text:style-name="common-al">Locatie: Pastoor Gielenstraat 21a, 1614LL Lutjebroek</text:p>
            <text:p text:style-name="common-al">Voor: splitsen van de woning naar twee appartementen</text:p>
            <text:p text:style-name="common-al">Datum besluit: 29 augustus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21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stoor Gielenstraat 21a, 1614LL Lutjebroek</meta:user-defined>
    <dc:language>nl</dc:language>
    <meta:user-defined meta:name="OVERHEIDop.locatietype/OVERHEIDop.gebiedsmarkering">Punt</meta:user-defined>
    <meta:user-defined meta:name="DC.title">Kennisgeving termijnverlenging 2022-001874, Pastoor Gielenstraat 21a, 1614LL Lutjebr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191</meta:user-defined>
    <meta:user-defined meta:name="OVERHEIDop.GmbID/DC.identifier">gmb-2022-392191</meta:user-defined>
    <meta:user-defined meta:name="OVERHEIDop.versieInformatie"/>
  </office:meta>
</office:document-meta>
</file>