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osteinde 329a 7671 BB Vriezenveen, kappen van 3 eiken, ontvangen op 29-08-2022, zaaknummer 1700ESUITE42837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Oosteinde 329a 7671BB Vriezenveen</text:p>
            <text:p text:style-name="common-al">Project: kappen van 3 eiken</text:p>
            <text:p text:style-name="common-al">Ingekomen: 29-08-2022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9218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18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18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0ESUITE428372022</meta:user-defined>
    <meta:user-defined meta:name="DCTERMS.abstract">kappen van 3 eiken</meta:user-defined>
    <dc:language>nl</dc:language>
    <meta:user-defined meta:name="OVERHEIDop.locatietype/OVERHEIDop.gebiedsmarkering">Punt</meta:user-defined>
    <meta:user-defined meta:name="DC.title">Gemeente Twenterand - aanvraag omgevingsvergunning, Oosteinde 329a 7671 BB Vriezenveen, kappen van 3 eiken, ontvangen op 29-08-2022, zaaknummer 1700ESUITE428372022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2188</meta:user-defined>
    <meta:user-defined meta:name="OVERHEIDop.GmbID/DC.identifier">gmb-2022-392188</meta:user-defined>
    <meta:user-defined meta:name="OVERHEIDop.versieInformatie"/>
  </office:meta>
</office:document-meta>
</file>