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Tichelstraat 8 8121S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10282022</text:p>
            <text:p text:style-name="common-al">Ingekomen: 28-08-2022</text:p>
            <text:p text:style-name="common-al">Locatie: Tichelstraat 8 8121SM Olst</text:p>
            <text:p text:style-name="common-al">Projectomschrijving: het kappen van een e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218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1028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Tichelstraat 8 8121SM Ol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184</meta:user-defined>
    <meta:user-defined meta:name="OVERHEIDop.GmbID/DC.identifier">gmb-2022-392184</meta:user-defined>
    <meta:user-defined meta:name="OVERHEIDop.versieInformatie"/>
  </office:meta>
</office:document-meta>
</file>