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9 augustus 2022 verleend omgevingsvergunning Stadsweg 20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9 augustus 2022 voor het afvoeren van grond aan de Stadsweg 20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92182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182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182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9 augustus 2022 verleend voor het afvoeren van grond aan de Stadsweg 20 in Appingedam.</meta:user-defined>
    <dc:language>nl</dc:language>
    <meta:user-defined meta:name="OVERHEIDop.locatietype/OVERHEIDop.gebiedsmarkering">Adres</meta:user-defined>
    <meta:user-defined meta:name="DC.title">29 augustus 2022 verleend omgevingsvergunning Stadsweg 20 in Appingedam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2182</meta:user-defined>
    <meta:user-defined meta:name="OVERHEIDop.GmbID/DC.identifier">gmb-2022-392182</meta:user-defined>
    <meta:user-defined meta:name="OVERHEIDop.versieInformatie"/>
  </office:meta>
</office:document-meta>
</file>